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ACT! interventieteam </text:p>
      <text:section text:name="zakelijke-mededeling_id1-3-2" text:style-name="zakelijke-mededeling">
        <text:section text:name="zakelijke-mededeling-tekst_id1-3-2-1" text:style-name="zakelijke-mededeling-tekst">
          <text:section text:name="tekst_id1-3-2-1-1" text:style-name="tekst">
            <text:p text:style-name="common-al">Burgemeester en het college van burgemeester en wethouders van Sittard-Geleen, </text:p>
            <text:p text:style-name="common-al">Overwegende dat de burgemeester en het college van burgemeester en wethouders de bevoegdheid  hebben toezichthouders aan te wijzen die zijn belast met toezicht op de naleving van het bepaalde bij of krachtens enig wettelijk voorschrift. </text:p>
            <text:p text:style-name="common-al">Overwegende dat de gemeentesecretaris de bevoegdheid heeft, namens de burgemeester en het college toezichthouders ex artikel 5:11 van de Algemene wet bestuursrecht (Awb), artikel 18.6 van de Omgevingswet en in samenhang met de onderscheidenlijke wettelijke voorschriften aan te wijzen die belast zijn met het toezicht op de naleving van het bepaalde bij of krachtens enig wettelijk voorschrift, </text:p>
            <text:p text:style-name="common-al">In het kader van het ACT! Interventieteam - een samenwerkingsverband op het terrein van toezicht en handhaving tussen het RIEC en Sittard-Geleen, het wenselijk is te voorzien in de aanwijzing van toezichthouders zoals bedoeld in titel 5.2 van de Algemene wet bestuursrecht in samenhang met de onderscheidenlijke wettelijke voorschriften; </text:p>
            <text:p text:style-name="common-al">BESLUITEN </text:p>
            <text:p text:style-name="common-al">De volgende ambtena(a)r(en): </text:p>
            <text:p text:style-name="common-al">
            <text:span text:style-name="nadrukcur">Mevrouw [voorletters, naam], geboren op [geboortedatum]  te [plaats], werkzaam als [functie] ACT! Interventieteam Westelijke Mijnstreek (gemeente Stein)</text:span>
          </text:p>
            <text:p text:style-name="common-al">aan te wijzen als toezichthouder(s) voor de gemeente Sittard-Geleen, zoals bedoeld in titel 5.2 Algemene  wet bestuursrecht. </text:p>
            <text:p text:style-name="common-al">De toezichthouders zijn belast met het houden van toezicht op de naleving van het bepaalde bij of  krachtens de navolgende wet- en regelgeving: </text:p>
            <text:list text:style-name="id1-3-2-1-1-10">
              <text:list-item text:style-override="id1-3-2-1-1-10-1">
                <text:number>-</text:number>
                <text:p text:style-name="al">de Omgevingswet en aanverwante AmvB’s;</text:p>
              </text:list-item>
              <text:list-item text:style-override="id1-3-2-1-1-10-2">
                <text:number>-</text:number>
                <text:p text:style-name="al"> het Omgevingsplan;</text:p>
              </text:list-item>
              <text:list-item text:style-override="id1-3-2-1-1-10-3">
                <text:number>-</text:number>
                <text:p text:style-name="al">de Wet goed verhuurderschap;</text:p>
              </text:list-item>
              <text:list-item text:style-override="id1-3-2-1-1-10-4">
                <text:number>-</text:number>
                <text:p text:style-name="al">de Algemene Plaatselijke Verordening Sittard-Geleen;</text:p>
              </text:list-item>
              <text:list-item text:style-override="id1-3-2-1-1-10-5">
                <text:number>-</text:number>
                <text:p text:style-name="al">de Wegsleepverordening gemeente Sittard-Geleen ;</text:p>
              </text:list-item>
              <text:list-item text:style-override="id1-3-2-1-1-10-6">
                <text:number>-</text:number>
                <text:p text:style-name="al">de Verordening Winkeltijden Sittard-Geleen;</text:p>
              </text:list-item>
              <text:list-item text:style-override="id1-3-2-1-1-10-7">
                <text:number>-</text:number>
                <text:p text:style-name="al">de Wet op de Kansspelen;</text:p>
              </text:list-item>
              <text:list-item text:style-override="id1-3-2-1-1-10-8">
                <text:number>-</text:number>
                <text:p text:style-name="al">de Wet basisregistratie personen</text:p>
              </text:list-item>
              <text:list-item text:style-override="id1-3-2-1-1-10-9">
                <text:number>-</text:number>
                <text:p text:style-name="al">de Erfgoedverordening Sittard-Geleen 2012;</text:p>
              </text:list-item>
              <text:list-item text:style-override="id1-3-2-1-1-10-10">
                <text:number>-</text:number>
                <text:p text:style-name="al">de Kernenergiewet;</text:p>
              </text:list-item>
              <text:list-item text:style-override="id1-3-2-1-1-10-11">
                <text:number>-</text:number>
                <text:p text:style-name="al">de Wet bescherming Antartica;</text:p>
              </text:list-item>
              <text:list-item text:style-override="id1-3-2-1-1-10-12">
                <text:number>-</text:number>
                <text:p text:style-name="al">de Wet Milieubeheer;</text:p>
              </text:list-item>
              <text:list-item text:style-override="id1-3-2-1-1-10-13">
                <text:number>-</text:number>
                <text:p text:style-name="al">de Woningwet;</text:p>
              </text:list-item>
              <text:list-item text:style-override="id1-3-2-1-1-10-14">
                <text:number>-</text:number>
                <text:p text:style-name="al">de Leegstandswet;</text:p>
              </text:list-item>
              <text:list-item text:style-override="id1-3-2-1-1-10-15">
                <text:number>-</text:number>
                <text:p text:style-name="al">de Leegstandsverordening Sittard-Geleen;</text:p>
              </text:list-item>
            </text:list>
            <text:p text:style-name="common-al">Evenals de voor voornoemde wet- en regelgeving in de plaats tredende wet- en regelgeving, voor zover de aard en strekking niet wezenlijk verandert. </text:p>
            <text:p text:style-name="common-al">Tevens zijn de toezichthouders bevoegd om op grond van artikel 18.7, tweede lid van de Omgevingswet een woning tegen de wil van de bewoner te betreden met een machtiging van de burgemeester. </text:p>
            <text:p text:style-name="common-al">Als een toezichthouder geen onderdeel meer uitmaakt van het Act! Interventieteam en geen werkzaamheden meer verricht voor de gemeente Sittard-Geleen, eindigt de aanwijzing voor deze toezichthouder  van rechtswege met ingang van de datum van beëindiging van deze functie. </text:p>
            <text:p text:style-name="last-al">Eerdere besluiten van de burgemeester en burgemeester en wethouders van ten aanzien van de betreffende medewerkers tot aanwijzing van toezichthouders onder welke benaming dan ook worden hierbij  ingetrokken.</text:p>
            <text:p text:style-name="tekst_bottom"/>
          </text:section>
        </text:section>
        <text:section text:name="zakelijke-mededeling-sluiting_id1-3-2-2" text:style-name="zakelijke-mededeling-sluiting">
          <text:section text:name="gegeven_id1-3-2-2-1" text:style-name="gegeven">
            <text:p text:style-name="dagtekening">
            <text:span text:style-name="plaats">Sittard-Geleen, 12 juni 2024 </text:span>
            <text:span text:style-name="datum"/>
          </text:p>
          </text:section>
          <text:section text:name="ondertekening_id1-3-2-2-2">
            <text:p><text:span text:style-name="functie">Namens het college van burgemeester en wethouders van gemeente Sittard-Geleen, </text:span></text:p>
          </text:section>
          <text:section text:name="ondertekening_id1-3-2-2-3">
            <text:p><text:span text:style-name="functie">Namens de Burgemeester van Sittard-Geleen,</text:span></text:p>
          </text:section>
          <text:section text:name="ondertekening_id1-3-2-2-4">
            <text:p><text:span text:style-name="functie">Gemeentesecretaris </text:span></text:p>
          </text:section>
          <text:section text:name="ondertekening_id1-3-2-2-5">
            <text:p><text:span text:style-name="functie">J. A. M. Hee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1926</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6</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6</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 ACT! interventieteam</meta:user-defined>
    <meta:user-defined meta:name="DCTERMS.W3CDTF/DCTERMS.available">2024-06-21</meta:user-defined>
    <meta:user-defined meta:name="DCTERMS.W3CDTF/OVERHEIDop.jaargang">2024</meta:user-defined>
    <meta:user-defined meta:name="OVERHEIDop.publicationIssue">271926</meta:user-defined>
    <meta:user-defined meta:name="OVERHEIDop.GmbID/DC.identifier">gmb-2024-271926</meta:user-defined>
    <meta:user-defined meta:name="OVERHEIDop.versieInformatie"/>
  </office:meta>
</office:document-meta>
</file>