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uitgebreide voorbereidingsprocedure, aanvraag oprichtingsvergunning, Berkterondweg 2 in Ane (zaaknummer: Z2020-00012356)</text:span>
          </text:p>
            <text:p text:style-name="common-al"/>
            <text:p text:style-name="common-al">Burgemeester en wethouders van Hardenberg</text:p>
            <text:p text:style-name="common-al"/>
            <text:p text:style-name="common-al">maken bekend dat zij in het kader van de Wet algemene bepalingen omgevingsrecht (Wabo) een omgevingsvergunning met de uitgebreide procedure hebben verleend voor:</text:p>
            <text:p text:style-name="common-al"/>
            <text:p text:style-name="common-al">Berkterondweg 2 in Ane voor het voor het vergroten van de stalcapaciteit naar 46.650 legkippen, de toename vindt plaats binnen de bestaande stal.</text:p>
            <text:p text:style-name="common-al"/>
            <text:p text:style-name="common-al">De aanvraag, het besluit en de bijbehorende stukken liggen tot zes weken na de dag van publicatie ter inzage in het gemeentehuis. Wanneer u de documenten in het gemeentehuis wilt inzien, vragen wij u een afspraak te maken via het telefoonnummer: 14 0523. Desgewenst kunt u de documenten digitaal toegestuurd krijgen. Dit kunt u opvragen bij <text:a xlink:href="mailto:omgevingsloket@odijsselland.nl" xlink:type="simple">omgevingsloket@odijsselland.nl</text:a> onder vermelding van zaaknummer Z2020-00012356.</text:p>
            <text:p text:style-name="common-al"/>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192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2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2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BO – Beschikking uitgebreid</meta:user-defined>
    <meta:user-defined meta:name="DCTERMS.W3CDTF/DCTERMS.available">2024-06-26</meta:user-defined>
    <meta:user-defined meta:name="DCTERMS.W3CDTF/OVERHEIDop.jaargang">2024</meta:user-defined>
    <meta:user-defined meta:name="OVERHEIDop.externeBijlage">Beschikking|exb-2024-24607</meta:user-defined>
    <meta:user-defined meta:name="OVERHEIDop.externeBijlage">Publiceerbare aanvraaag|exb-2024-24608</meta:user-defined>
    <meta:user-defined meta:name="OVERHEIDop.externeBijlage">Aanvulliing omgevingsvergunning Milieu|exb-2024-24609</meta:user-defined>
    <meta:user-defined meta:name="OVERHEIDop.externeBijlage">Notitie volksgezondheid|exb-2024-24610</meta:user-defined>
    <meta:user-defined meta:name="OVERHEIDop.externeBijlage">Akoestisch rapport|exb-2024-24611</meta:user-defined>
    <meta:user-defined meta:name="OVERHEIDop.externeBijlage">Besluit vormvrije m.e.r.|exb-2024-24612</meta:user-defined>
    <meta:user-defined meta:name="OVERHEIDop.externeBijlage">Bijlage t.a.v. aspect milieu|exb-2024-24613</meta:user-defined>
    <meta:user-defined meta:name="OVERHEIDop.externeBijlage">Brief beschikking naar aanvrager en adviseur|exb-2024-24614</meta:user-defined>
    <meta:user-defined meta:name="OVERHEIDop.externeBijlage">Formulier BBT-conclusies|exb-2024-24615</meta:user-defined>
    <meta:user-defined meta:name="OVERHEIDop.externeBijlage">Infomil_checklist_energiemaatregelen|exb-2024-24616</meta:user-defined>
    <meta:user-defined meta:name="OVERHEIDop.externeBijlage">Milieutekening blad 1|exb-2024-24617</meta:user-defined>
    <meta:user-defined meta:name="OVERHEIDop.externeBijlage">Milieutekening blad 2|exb-2024-24618</meta:user-defined>
    <meta:user-defined meta:name="OVERHEIDop.externeBijlage">Notitie_BREF_2017_BBT_maatregelen|exb-2024-24619</meta:user-defined>
    <meta:user-defined meta:name="OVERHEIDop.externeBijlage">Notitie_Erkende_energiemaatregelen|exb-2024-24620</meta:user-defined>
    <meta:user-defined meta:name="OVERHEIDop.externeBijlage">Ontwerpbeschikking|exb-2024-24621</meta:user-defined>
    <meta:user-defined meta:name="OVERHEIDop.publicationIssue">271925</meta:user-defined>
    <meta:user-defined meta:name="OVERHEIDop.GmbID/DC.identifier">gmb-2024-271925</meta:user-defined>
    <meta:user-defined meta:name="OVERHEIDop.versieInformatie"/>
  </office:meta>
</office:document-meta>
</file>