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een vervangende nieuwbouw bijgebouw, Rijksweg 49, 5854AS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een vervangende nieuwbouw bijgebouw aan Rijksweg 49, 5854AS Bergen L</text:p>
            <text:p text:style-name="common-al"/>
            <text:p text:style-name="common-al">De gemeente Bergen (L) heeft op 30 december 2023 een aanvraag voor een omgevingsvergunning ontvangen. De vergunning is aangevraagd voor een vervangende nieuwbouw bijgebouw aan Rijksweg 49, 5854AS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88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19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80</meta:user-defined>
    <meta:user-defined meta:name="DCTERMS.abstract">Betreft: Aanvraag op locatie Rijksweg 49, 5854AS Bergen L</meta:user-defined>
    <dc:language>nl</dc:language>
    <meta:user-defined meta:name="OVERHEIDop.locatietype/OVERHEIDop.gebiedsmarkering">Punt</meta:user-defined>
    <meta:user-defined meta:name="DC.title">Kennisgeving ontvangst aanvraag Omgevingsvergunning voor een vervangende nieuwbouw bijgebouw, Rijksweg 49, 5854AS Bergen 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92</meta:user-defined>
    <meta:user-defined meta:name="OVERHEIDop.GmbID/DC.identifier">gmb-2024-27192</meta:user-defined>
    <meta:user-defined meta:name="OVERHEIDop.versieInformatie"/>
  </office:meta>
</office:document-meta>
</file>