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tijdelijk afwijken van de regels voor kamerverhuur (10 jaar)  aan Vliestroom 10, 2401 VL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tijdelijk afwijken van de regels voor kamerverhuur (10 jaar)  aan Vliestroom 10, 2401 VL Alphen aan den Rijn, geregistreerd onder nr. 04843327738.</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3-04-2024. De gemeente neemt daarover waarschijnlijk voor 10-07-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71919</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919</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919</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327738</meta:user-defined>
    <meta:user-defined meta:name="DCTERMS.abstract">Verlenging beslistermijn voor het tijdelijk afwijken van de regels voor kamerverhuur (10 jaar)  aan Vliestroom 10, 2401 VL Alphen aan den Rijn</meta:user-defined>
    <dc:language>nl</dc:language>
    <meta:user-defined meta:name="OVERHEIDop.locatietype/OVERHEIDop.gebiedsmarkering">Punt</meta:user-defined>
    <meta:user-defined meta:name="DC.title">Verlenging beslistermijn voor het tijdelijk afwijken van de regels voor kamerverhuur (10 jaar)  aan Vliestroom 10, 2401 VL Alphen aan den Rijn</meta:user-defined>
    <meta:user-defined meta:name="DCTERMS.W3CDTF/DCTERMS.available">2024-06-21</meta:user-defined>
    <meta:user-defined meta:name="DCTERMS.W3CDTF/OVERHEIDop.jaargang">2024</meta:user-defined>
    <meta:user-defined meta:name="OVERHEIDop.publicationIssue">271919</meta:user-defined>
    <meta:user-defined meta:name="OVERHEIDop.GmbID/DC.identifier">gmb-2024-271919</meta:user-defined>
    <meta:user-defined meta:name="OVERHEIDop.versieInformatie"/>
  </office:meta>
</office:document-meta>
</file>