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voor de Afrikamarkt van 15 juni t/m 29 juni 202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 Tijdelijke reclameborden Afrikamarkt</text:p>
            <text:p text:style-name="common-al">Datum: 15 juni - 29 juni 2024</text:p>
            <text:p text:style-name="common-al">Datum verzending: 14 jun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191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1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1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ijdelijke reclameborden voor de Afrikamarkt van 15 juni t/m 29 juni 2024 te Urk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1918</meta:user-defined>
    <meta:user-defined meta:name="OVERHEIDop.GmbID/DC.identifier">gmb-2024-271918</meta:user-defined>
    <meta:user-defined meta:name="OVERHEIDop.versieInformatie"/>
  </office:meta>
</office:document-meta>
</file>