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Pascalstraat 17-19, 1704 RD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4<text:span text:style-name="nadrukvet"/>een besluit genomen op de aanvraag omgevingsvergunning voor het realiseren van een bedrijfverzamelgebouw met zaaknummer 756803 op de locatie Pascalstraat 17-19, 1704 RD in Heerhugowaard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191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1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1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56803</meta:user-defined>
    <dc:language>nl</dc:language>
    <meta:user-defined meta:name="OVERHEIDop.locatietype/OVERHEIDop.gebiedsmarkering">Punt</meta:user-defined>
    <meta:user-defined meta:name="DC.title">Kennisgeving besluit op aanvraag omgevingsvergunning, Pascalstraat 17-19, 1704 RD, Heerhugowaard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914</meta:user-defined>
    <meta:user-defined meta:name="OVERHEIDop.GmbID/DC.identifier">gmb-2024-271914</meta:user-defined>
    <meta:user-defined meta:name="OVERHEIDop.versieInformatie"/>
  </office:meta>
</office:document-meta>
</file>