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frikamarkt op 29 juni 2024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 Afrikamarkt</text:p>
            <text:p text:style-name="common-al">Datum en locatie: 29 juni 2024, Wilhelminapark</text:p>
            <text:p text:style-name="common-al">Datum verzending: 14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190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frikamarkt op 29 juni 2024 aan Wilhelminapark te Ur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908</meta:user-defined>
    <meta:user-defined meta:name="OVERHEIDop.GmbID/DC.identifier">gmb-2024-271908</meta:user-defined>
    <meta:user-defined meta:name="OVERHEIDop.versieInformatie"/>
  </office:meta>
</office:document-meta>
</file>