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jnfestival op 29 juni 2024 op de Camping Urkerbo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 Wijnfestival</text:p>
            <text:p text:style-name="common-al">Datum en locatie: 29 juni 2024, Camping Urkerbos</text:p>
            <text:p text:style-name="common-al">Datum verzending: 13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190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Wijnfestival op 29 juni 2024 op de Camping Urkerbos te Ur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904</meta:user-defined>
    <meta:user-defined meta:name="OVERHEIDop.GmbID/DC.identifier">gmb-2024-271904</meta:user-defined>
    <meta:user-defined meta:name="OVERHEIDop.versieInformatie"/>
  </office:meta>
</office:document-meta>
</file>