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Horeca Quelderduijn, Schootenweg 2 1785 LV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19 juni 2024 aan het onderstaande bedrijf een exploitatievergunning heeft verleend:</text:p>
            <text:p text:style-name="common-al"/>
            <text:p text:style-name="common-al">Naam: Henry’s Party Catering B.V</text:p>
            <text:p text:style-name="common-al">Adres: Schootenweg 2 </text:p>
            <text:p text:style-name="common-al">Woonplaats: Den Helder</text:p>
            <text:p text:style-name="common-al"/>
            <text:p text:style-name="common-al">Zaaknummer: 000036771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190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0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0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Horeca Quelderduijn, Schootenweg 2 1785 LV Den Helder.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901</meta:user-defined>
    <meta:user-defined meta:name="OVERHEIDop.GmbID/DC.identifier">gmb-2024-271901</meta:user-defined>
    <meta:user-defined meta:name="OVERHEIDop.versieInformatie"/>
  </office:meta>
</office:document-meta>
</file>