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slagcontainer, Abraham Kuyperplein 6, 1814 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braham Kuyperplein 6, 1814 RM Alkmaar<text:span text:style-name="nadrukvet">; </text:span>het plaatsen van een opslagcontainer</text:p>
            <text:p text:style-name="common-al">
            
          </text:p>
            <text:p text:style-name="common-al">Datum ontvangst: 17-06-2024</text:p>
            <text:p text:style-name="common-al">Zaaknummer: 0000724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8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4706</meta:user-defined>
    <dc:language>nl</dc:language>
    <meta:user-defined meta:name="OVERHEIDop.locatietype/OVERHEIDop.gebiedsmarkering">Vlak</meta:user-defined>
    <meta:user-defined meta:name="DC.title">Omgevingsvergunning aangevraagd: het plaatsen van een opslagcontainer, Abraham Kuyperplein 6, 1814 RM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99</meta:user-defined>
    <meta:user-defined meta:name="OVERHEIDop.GmbID/DC.identifier">gmb-2024-271899</meta:user-defined>
    <meta:user-defined meta:name="OVERHEIDop.versieInformatie"/>
  </office:meta>
</office:document-meta>
</file>