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Hendrik van Viandenstraat 17, 3633CG Vreeland - een verbouw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4</text:p>
            <text:p text:style-name="common-al">Zaaknummer: Z2024-00000850</text:p>
            <text:p text:style-name="common-al">U kunt bezwaar maken tot en met 2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8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0</meta:user-defined>
    <meta:user-defined meta:name="DCTERMS.abstract">Betreft: ingetrokken aanvraag op locatie Hendrik van Viandenstraat 17, 3633CG Vreeland</meta:user-defined>
    <dc:language>nl</dc:language>
    <meta:user-defined meta:name="OVERHEIDop.locatietype/OVERHEIDop.gebiedsmarkering">Vlak</meta:user-defined>
    <meta:user-defined meta:name="DC.title">Gemeente Stichtse Vecht - intrekken aanvraag omgevingsvergunning Hendrik van Viandenstraat 17, 3633CG Vreeland - een verbouwing van een woonhui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94</meta:user-defined>
    <meta:user-defined meta:name="OVERHEIDop.GmbID/DC.identifier">gmb-2024-271894</meta:user-defined>
    <meta:user-defined meta:name="OVERHEIDop.versieInformatie"/>
  </office:meta>
</office:document-meta>
</file>