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9-45 Zuidbroek, Verleende omgevingsvergunning (reguliere procedure) 1952143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Beneluxweg 39-45, 9636 HV Zuidbroek, voor het wijzigen van de situatie van de bedrijfsunits, 19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89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39-45 Zuidbroek, Verleende omgevingsvergunning (reguliere procedure) 1952143106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92</meta:user-defined>
    <meta:user-defined meta:name="OVERHEIDop.GmbID/DC.identifier">gmb-2024-271892</meta:user-defined>
    <meta:user-defined meta:name="OVERHEIDop.versieInformatie"/>
  </office:meta>
</office:document-meta>
</file>