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demontage bestelauto’s ondernemers Den Haa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 Subsidieregeling demontage bestelauto’s ondernemers Den Haag 2024 (besluit 10 april 2024, RIS318565) voorziet in een subsidie voor het van de weg halen van (oude) niet-emissieloze bestelauto’s om de overstap naar een schoner vervoermiddel of transportwijze te stimuleren. De regeling eindigt op 31 december 2024. De regeling is een succes: het subsidieplafond van € 250.000,- komt in zicht. Het is daarom gewenst om het subsidieplafond te verhogen met € 500.000,-. Hiermee wordt het nieuwe subsidieplafond € 750.000,-.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</text:p>
            <text:p text:style-name="al"/>
            <text:p text:style-name="al">gelet op artikel 5 van de Algemene subsidieverordening Den Haag 2020,</text:p>
            <text:p text:style-name="al"/>
            <text:p text:style-name="al">besluit vast te stellen de Regeling tot wijziging van de Subsidieregeling demontage bestelauto’s ondernemers Den Haag 2024,</text:p>
            <text:p text:style-name="al"/>
            <text:p text:style-name="al">
            <text:span text:style-name="nadrukvet">Artikel I</text:span>
          </text:p>
            <text:p text:style-name="al">De Subsidieregeling demontage bestelauto’s ondernemers Den Haag 2024 wordt gewijzigd als volgt: </text:p>
            <text:p text:style-name="al"/>
            <text:p text:style-name="al">In artikel 4:1, eerste lid, wordt “€ 250.000,-“ vervangen door: € 750.000,-.</text:p>
            <text:p text:style-name="al"/>
            <text:p text:style-name="al">
            <text:span text:style-name="nadrukvet">Artikel II</text:span>
          </text:p>
            <text:p text:style-name="al">Deze regeling treedt in werking op de dag na uitgifte in het Gemeenteblad.</text:p>
            <text:p text:style-name="al"/>
            <text:p text:style-name="al">Den Haag, 18 juni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locoburgemeester,</text:p>
            <text:p text:style-name="al">Robert van Ast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8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subsidieverordening Den Haag 2020]|[https://lokaleregelgeving.overheid.nl/CVDR643067/2</meta:user-defined>
    <meta:user-defined meta:name="OVERHEIDop.referentienummer">RIS318565  DSB/10732901</meta:user-defined>
    <meta:user-defined meta:name="DCTERMS.alternative">Subsidieregeling demontage bestelauto’s ondernemers Den Haag 2024</meta:user-defined>
    <dc:language>nl</dc:language>
    <meta:user-defined meta:name="OVERHEIDop.locatietype/OVERHEIDop.gebiedsmarkering">Gemeente</meta:user-defined>
    <meta:user-defined meta:name="DC.title">Subsidieregeling demontage bestelauto’s ondernemers Den Haag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82</meta:user-defined>
    <meta:user-defined meta:name="OVERHEIDop.betreftRegeling">CVDR719011_2</meta:user-defined>
    <meta:user-defined meta:name="xs:date/OVERHEIDop.startdatum">2024-06-22</meta:user-defined>
    <meta:user-defined meta:name="xs:date/OVERHEIDop.einddatum">2025-01-01</meta:user-defined>
    <meta:user-defined meta:name="OVERHEIDop.GmbID/DC.identifier">gmb-2024-271882</meta:user-defined>
    <meta:user-defined meta:name="OVERHEIDop.versieInformatie"/>
  </office:meta>
</office:document-meta>
</file>