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erremos 5, 2811GX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4 een aanvraag om een omgevingsvergunning ontvangen. Het gaat over het plaatsen van een hybride warmtepomp op de locatie Sterremos 5, 2811GX Reeuwijk. De aanvraag is geregistreerd onder kenmerk 2024-00012704.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188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8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8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270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erremos 5, 2811GX Reeuwijk</meta:user-defined>
    <meta:user-defined meta:name="DCTERMS.W3CDTF/DCTERMS.available">2024-06-21</meta:user-defined>
    <meta:user-defined meta:name="DCTERMS.W3CDTF/OVERHEIDop.jaargang">2024</meta:user-defined>
    <meta:user-defined meta:name="OVERHEIDop.publicationIssue">271881</meta:user-defined>
    <meta:user-defined meta:name="OVERHEIDop.GmbID/DC.identifier">gmb-2024-271881</meta:user-defined>
    <meta:user-defined meta:name="OVERHEIDop.versieInformatie"/>
  </office:meta>
</office:document-meta>
</file>