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onhuis en aanleggen van een inrit ter hoogte van De Baan 4 5095 EB in Hooge M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het bouwen van een woonhuis en aanleggen van een inrit ter hoogte van De Baan 4 5095 EB in Hooge Mierde. Het kenmerk van de gemeente voor deze zaak is 16673966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06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71880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880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880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6673966</meta:user-defined>
    <meta:user-defined meta:name="DCTERMS.abstract">bouwen van een woonhuis en aanleggen van een in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het bouwen van een woonhuis en aanleggen van een inrit ter hoogte van De Baan 4 5095 EB in Hooge Mierde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1880</meta:user-defined>
    <meta:user-defined meta:name="OVERHEIDop.GmbID/DC.identifier">gmb-2024-271880</meta:user-defined>
    <meta:user-defined meta:name="OVERHEIDop.versieInformatie"/>
  </office:meta>
</office:document-meta>
</file>