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hetplaatsen van 35 chalets voor tijdelijke huisvesting van oorlogsvluchtelingen uit Oekraïne voor een periode vanmaximaal5 jaar aan Ankerweg 1, 8171PK Vaassen (924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plaatsen van 35 chalets voor tijdelijke huisvesting van oorlogsvluchtelingen uit Oekraïne voor een periode van 5 maximaal jaar aan Ankerweg 1, 8171PK Vaassen de beslistermijn te verlengen met een termijn van 6 weken. Zaaknummer: 92408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9447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hetplaatsen van 35 chalets voor tijdelijke huisvesting van oorlogsvluchtelingen uit Oekraïne voor een periode vanmaximaal5 jaar aan Ankerweg 1, 8171PK Vaassen (924081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88</meta:user-defined>
    <meta:user-defined meta:name="OVERHEIDop.GmbID/DC.identifier">gmb-2024-27188</meta:user-defined>
    <meta:user-defined meta:name="OVERHEIDop.versieInformatie"/>
  </office:meta>
</office:document-meta>
</file>