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gelsant 6, 8303ZR Emmeloord: het plaatsen van een tijdelijke unit voor SBO "de Klimboom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is een Omgevingsvergunning verleend voor deze locatie. Het gaat om het plaatsen van een tijdelijke unit voor SBO "de Klimboom"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187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7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7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36</meta:user-defined>
    <meta:user-defined meta:name="DCTERMS.abstract">Vogelsant 6, 8303ZR Emmeloord: Omgevingsvergunning 19 juni 2024 het plaatsen van een tijdelijke unit voor SBO "de Klimboom" </meta:user-defined>
    <dc:language>nl</dc:language>
    <meta:user-defined meta:name="OVERHEIDop.locatietype/OVERHEIDop.gebiedsmarkering">Vlak</meta:user-defined>
    <meta:user-defined meta:name="DC.title">Besluit omgevingsvergunning Vogelsant 6, 8303ZR Emmeloord: het plaatsen van een tijdelijke unit voor SBO "de Klimboom"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875</meta:user-defined>
    <meta:user-defined meta:name="OVERHEIDop.GmbID/DC.identifier">gmb-2024-271875</meta:user-defined>
    <meta:user-defined meta:name="OVERHEIDop.versieInformatie"/>
  </office:meta>
</office:document-meta>
</file>