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ooglaan 151, 1911TE Uitgeest, het vergroten van de woning (dakopbouw), datum ontvangst 22 mei 2024 (Z2024-00002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186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4</meta:user-defined>
    <meta:user-defined meta:name="DCTERMS.abstract">Kooglaan 151, 1911TE Uitgeest, het vergroten van de woning (dakopbouw), datum ontvangst 22 mei 2024 (Z2024-00002954)</meta:user-defined>
    <dc:language>nl</dc:language>
    <meta:user-defined meta:name="OVERHEIDop.locatietype/OVERHEIDop.gebiedsmarkering">Vlak</meta:user-defined>
    <meta:user-defined meta:name="DC.title">Gemeente Uitgeest, ontvangen aanvraag omgevingsvergunning, Kooglaan 151, 1911TE Uitgeest, het vergroten van de woning (dakopbouw), datum ontvangst 22 mei 2024 (Z2024-00002954)</meta:user-defined>
    <meta:user-defined meta:name="DCTERMS.W3CDTF/DCTERMS.available">2024-06-21</meta:user-defined>
    <meta:user-defined meta:name="DCTERMS.W3CDTF/OVERHEIDop.jaargang">2024</meta:user-defined>
    <meta:user-defined meta:name="OVERHEIDop.publicationIssue">271861</meta:user-defined>
    <meta:user-defined meta:name="OVERHEIDop.GmbID/DC.identifier">gmb-2024-271861</meta:user-defined>
    <meta:user-defined meta:name="OVERHEIDop.versieInformatie"/>
  </office:meta>
</office:document-meta>
</file>