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ovensekanaaldijk 60, 5015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kap noodzakelijk en risicomijdend aan Lovensekanaaldijk 60, 5015AK Tilburg</text:span>
          </text:p>
            <text:p text:style-name="common-al">De gemeente Tilburg heeft een omgevingsvergunning verleend. De gemeente Tilburg geeft hiermee toestemming voor de bomenkap. Deze is noodzakelijk en risicomijdend op locatie Lovensekanaaldijk 60, 5015AK Tilburg en is geregistreerd onder Z2024-0000322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22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85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24</meta:user-defined>
    <meta:user-defined meta:name="DCTERMS.abstract">Z2024-00003224 - Bomenkap noodzakelijk en risicomijdend</meta:user-defined>
    <dc:language>nl</dc:language>
    <meta:user-defined meta:name="OVERHEIDop.locatietype/OVERHEIDop.gebiedsmarkering">Vlak</meta:user-defined>
    <meta:user-defined meta:name="DC.title">Besluit Omgevingsvergunning (art. 5.8 Omgevingswet), Lovensekanaaldijk 60, 5015AK Tilburg</meta:user-defined>
    <meta:user-defined meta:name="DCTERMS.W3CDTF/DCTERMS.available">2024-06-21</meta:user-defined>
    <meta:user-defined meta:name="DCTERMS.W3CDTF/OVERHEIDop.jaargang">2024</meta:user-defined>
    <meta:user-defined meta:name="OVERHEIDop.publicationIssue">271853</meta:user-defined>
    <meta:user-defined meta:name="OVERHEIDop.GmbID/DC.identifier">gmb-2024-271853</meta:user-defined>
    <meta:user-defined meta:name="OVERHEIDop.versieInformatie"/>
  </office:meta>
</office:document-meta>
</file>