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‘veilig omgaan met land(bouw)verkeer’ op 1 februari 2024 Nieuwleusen bij Peter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1-2024 onderstaande melding ontvangen:</text:p>
            <text:p text:style-name="common-al">
            <text:span text:style-name="nadrukvet">Kenmerk:</text:span> Z/24/713686</text:p>
            <text:p text:style-name="common-al">
            <text:span text:style-name="nadrukvet">Ingekomen:</text:span> 09-01-2024</text:p>
            <text:p text:style-name="common-al">
            <text:span text:style-name="nadrukvet">Locatie:</text:span>  Petersweg 2, 7711GC Nieuwleusen</text:p>
            <text:p text:style-name="common-al">
            <text:span text:style-name="nadrukvet">Projectomschrijving:</text:span> het organiseren van ‘veilig omgaan met land(bouw)verkeer’ op 1 februar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3686</meta:user-defined>
    <meta:user-defined meta:name="DCTERMS.abstract">het organiseren van ‘veilig omgaan met land(bouw)verkeer’ op 1 februari 2024 </meta:user-defined>
    <dc:language>nl</dc:language>
    <meta:user-defined meta:name="OVERHEIDop.locatietype/OVERHEIDop.gebiedsmarkering">Punt</meta:user-defined>
    <meta:user-defined meta:name="DC.title">Het organiseren van ‘veilig omgaan met land(bouw)verkeer’ op 1 februari 2024 Nieuwleusen bij Petersweg 2 in Nieuwleu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85</meta:user-defined>
    <meta:user-defined meta:name="OVERHEIDop.GmbID/DC.identifier">gmb-2024-27185</meta:user-defined>
    <meta:user-defined meta:name="OVERHEIDop.versieInformatie"/>
  </office:meta>
</office:document-meta>
</file>