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handelsreclame, Nettelhorsterweg 13, 7274 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ntvangen voor het plaatsen van handelsreclame op locatie Nettelhorsterweg 13, 7274 EA Geesteren. De aanvraag is geregistreerd onder zaaknummer Z2024-000007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184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0</meta:user-defined>
    <meta:user-defined meta:name="DCTERMS.abstract">Betreft: Aanvraag op locatie Nettelhorsterweg 13, 7274 EA Geesteren</meta:user-defined>
    <dc:language>nl</dc:language>
    <meta:user-defined meta:name="OVERHEIDop.locatietype/OVERHEIDop.gebiedsmarkering">Vlak</meta:user-defined>
    <meta:user-defined meta:name="DC.title">Aanvraag vergunning voor plaatsen van handelsreclame, Nettelhorsterweg 13, 7274 EA Geester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47</meta:user-defined>
    <meta:user-defined meta:name="OVERHEIDop.GmbID/DC.identifier">gmb-2024-271847</meta:user-defined>
    <meta:user-defined meta:name="OVERHEIDop.versieInformatie"/>
  </office:meta>
</office:document-meta>
</file>