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lengen van de vergunning voor het tijdelijk wonen in een bijgebouw aan Donk 8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verlengen van de vergunning voor het tijdelijk wonen in een bijgebouw aan Donk 8 5512NK Vessem. Het kenmerk van de gemeente voor deze zaak is 077051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8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131</meta:user-defined>
    <meta:user-defined meta:name="DCTERMS.abstract">afwijken van regels in het omgevingsplan voor het verlengen van de vergunning voor het tijdelijk wonen i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lengen van de vergunning voor het tijdelijk wonen in een bijgebouw aan Donk 8 5512NK Vessem</meta:user-defined>
    <meta:user-defined meta:name="DCTERMS.W3CDTF/DCTERMS.available">2024-06-21</meta:user-defined>
    <meta:user-defined meta:name="DCTERMS.W3CDTF/OVERHEIDop.jaargang">2024</meta:user-defined>
    <meta:user-defined meta:name="OVERHEIDop.publicationIssue">271836</meta:user-defined>
    <meta:user-defined meta:name="OVERHEIDop.GmbID/DC.identifier">gmb-2024-271836</meta:user-defined>
    <meta:user-defined meta:name="OVERHEIDop.versieInformatie"/>
  </office:meta>
</office:document-meta>
</file>