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tevâerstraat 33-H 1056H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begane grond</text:p>
            <text:p text:style-name="common-al">Besluit: verleend</text:p>
            <text:p text:style-name="common-al">Besluit verzonden op: 18-06-2024</text:p>
            <text:p text:style-name="common-al">Zaakadres: Bestevâerstraat 33-H 1056HG</text:p>
            <text:p text:style-name="common-al">Zaaknummer: Z2024-010064</text:p>
            <text:p text:style-name="common-al">DSO-nummer: 20240429009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006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83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3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3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064</meta:user-defined>
    <meta:user-defined meta:name="DCTERMS.abstract">realiseren van een constructieve 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stevâerstraat 33-H 1056H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33</meta:user-defined>
    <meta:user-defined meta:name="OVERHEIDop.GmbID/DC.identifier">gmb-2024-271833</meta:user-defined>
    <meta:user-defined meta:name="OVERHEIDop.versieInformatie"/>
  </office:meta>
</office:document-meta>
</file>