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edrijfsverzamelgebouw, De Huufkes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edrijfsverzamelgebouw</text:p>
            <text:p text:style-name="common-al">Locatie: De Huufkes 23 Nuenen</text:p>
            <text:p text:style-name="common-al">Ontvangen op: 18-06-2024</text:p>
            <text:p text:style-name="common-al">Zaaknummer: 0820220590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183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05906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bedrijfsverzamelgebouw, De Huufkes 23 Nuenen: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31</meta:user-defined>
    <meta:user-defined meta:name="OVERHEIDop.GmbID/DC.identifier">gmb-2024-271831</meta:user-defined>
    <meta:user-defined meta:name="OVERHEIDop.versieInformatie"/>
  </office:meta>
</office:document-meta>
</file>