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tijdens zomerproeverijen op verschillende data op de locatie Ceramstraat 104 te Dordrecht zaaknummer Z-24-4444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aangevraagde activiteit is echter vergunningvrij. De aanvrager heeft dus toestemming voor het verstrekken van zwak alcoholhoudende drank tijdens zomerproeverijen op verschillende data op de locatie Ceramstraat 104 Dordrecht.
</text:p>
            <text:p text:style-name="common-al"/>
            <text:p text:style-name="common-al">
            <text:span text:style-name="nadrukvet">Waarom publiceert de gemeente dit bericht? </text:span>
          </text:p>
            <text:p text:style-name="last-al">Een ontheff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83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houdende drank tijdens zomerproeverijen op verschillende data op de locatie Ceramstraat 104 te Dordrecht zaaknummer Z-24-444440</meta:user-defined>
    <meta:user-defined meta:name="DCTERMS.W3CDTF/DCTERMS.available">2024-06-21</meta:user-defined>
    <meta:user-defined meta:name="DCTERMS.W3CDTF/OVERHEIDop.jaargang">2024</meta:user-defined>
    <meta:user-defined meta:name="OVERHEIDop.publicationIssue">271830</meta:user-defined>
    <meta:user-defined meta:name="OVERHEIDop.GmbID/DC.identifier">gmb-2024-271830</meta:user-defined>
    <meta:user-defined meta:name="OVERHEIDop.versieInformatie"/>
  </office:meta>
</office:document-meta>
</file>