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- </text:span>T.H. Luu d.d. 11-02-2024 t/m 13-02-2024 - zaaknummer Z2024-00000090 - ontvangstdatum 11 januari 2024.</text:p>
            <text:p text:style-name="common-al">De aanvraag betreft de activiteit(en):</text:p>
            <text:p text:style-name="common-al">Standplaats T.H. Luu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8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0</meta:user-defined>
    <meta:user-defined meta:name="DCTERMS.abstract">Betreft: Aanvraag Standplaats individueel - Schouwburgplein 1A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 1A, 5801BV Venray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183</meta:user-defined>
    <meta:user-defined meta:name="OVERHEIDop.GmbID/DC.identifier">gmb-2024-27183</meta:user-defined>
    <meta:user-defined meta:name="OVERHEIDop.versieInformatie"/>
  </office:meta>
</office:document-meta>
</file>