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klaan 22, 5251RC, Vlijm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- en achterzijde van de woning aan de Parklaan 22 in Vlijmen. De aanvraag is bij de gemeente bekend onder nummer 1639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9918 </meta:user-defined>
    <dc:language>nl</dc:language>
    <meta:user-defined meta:name="OVERHEIDop.locatietype/OVERHEIDop.gebiedsmarkering">Adres</meta:user-defined>
    <meta:user-defined meta:name="DC.title">Gemeente Heusden - Omgevingsvergunning aangevraagd - Parklaan 22, 5251RC, Vlijmen, plaatsen dakkapel voor- en achterzij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822</meta:user-defined>
    <meta:user-defined meta:name="OVERHEIDop.GmbID/DC.identifier">gmb-2024-271822</meta:user-defined>
    <meta:user-defined meta:name="OVERHEIDop.versieInformatie"/>
  </office:meta>
</office:document-meta>
</file>