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e pui, Gronausestraat 1156A, 7534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OOST</text:p>
            <text:p text:style-name="last-al">
            <text:span text:style-name="nadrukvet">Gronausestraat 1156A</text:span> (0153Z2024011200010): het vervangen van de pui (ingediend d.d. 1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200010</meta:user-defined>
    <meta:user-defined meta:name="DCTERMS.abstract">Projectomschrijving: oude houten gevel pui wordt vervangen door nieuwe kunststof kozijnen, de maten blijven hetzelfde..</meta:user-defined>
    <dc:language>nl</dc:language>
    <meta:user-defined meta:name="OVERHEIDop.locatietype/OVERHEIDop.gebiedsmarkering">Punt</meta:user-defined>
    <meta:user-defined meta:name="DC.title">Aanvraag voor het vervangen van de pui, Gronausestraat 1156A, 7534 AS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182</meta:user-defined>
    <meta:user-defined meta:name="OVERHEIDop.GmbID/DC.identifier">gmb-2024-27182</meta:user-defined>
    <meta:user-defined meta:name="OVERHEIDop.versieInformatie"/>
  </office:meta>
</office:document-meta>
</file>