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feest 2024, Neude, Domplein, Berlijnplein, Parkeerplaats Gloriantdreef Overve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5738</text:span>
          </text:p>
            <text:p text:style-name="common-al">
            <text:span text:style-name="nadrukvet"> Algemene kenmerken van het evenement:</text:span>
          </text:p>
            <text:p text:style-name="common-al">Naam evenement: Uitfeest 2024</text:p>
            <text:p text:style-name="common-al">Locatie: Neude, Domplein, Berlijnplein, Parkeerplaats Gloriantdreef Overvecht te Utrecht</text:p>
            <text:p text:style-name="common-al">
            <text:span text:style-name="nadrukvet">Data en tijden evenement</text:span>:</text:p>
            <text:p text:style-name="common-al">Het evenement is op de onderstaande dagen en tijdstippen:</text:p>
            <text:p text:style-name="common-al">Van 7 september 2024 12:00 uur tot 7 september 2024 23:00 uur</text:p>
            <text:p text:style-name="common-al">Opbouw van 6 september 2024  tot 7 september 2024 </text:p>
            <text:p text:style-name="common-al">Afbouw van 7 september 2024 tot 9 september 2024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8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5738</meta:user-defined>
    <meta:user-defined meta:name="DCTERMS.abstract">Aangevraagde evenementenvergunningen, Uitfeest 2024, Neude, Domplein, Berlijnplein, Parkeerplaats Gloriantdreef Overvecht te Utrecht</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Uitfeest 2024, Neude, Domplein, Berlijnplein, Parkeerplaats Gloriantdreef Overvecht te Utrecht</meta:user-defined>
    <meta:user-defined meta:name="DCTERMS.W3CDTF/DCTERMS.available">2024-06-21</meta:user-defined>
    <meta:user-defined meta:name="DCTERMS.W3CDTF/OVERHEIDop.jaargang">2024</meta:user-defined>
    <meta:user-defined meta:name="OVERHEIDop.publicationIssue">271808</meta:user-defined>
    <meta:user-defined meta:name="OVERHEIDop.GmbID/DC.identifier">gmb-2024-271808</meta:user-defined>
    <meta:user-defined meta:name="OVERHEIDop.versieInformatie"/>
  </office:meta>
</office:document-meta>
</file>