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akenstraat 1, 5151GM, Drunen, verbouwen en renov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jun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renoveren van de woning aan de Brakenstraat 1 in Drunen. De aanvraag is bij de gemeente bekend onder nummer 16388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80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80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8895</meta:user-defined>
    <dc:language>nl</dc:language>
    <meta:user-defined meta:name="OVERHEIDop.locatietype/OVERHEIDop.gebiedsmarkering">Adres</meta:user-defined>
    <meta:user-defined meta:name="DC.title">Gemeente Heusden - Omgevingsvergunning aangevraagd - Brakenstraat 1, 5151GM, Drunen, verbouwen en renoveren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807</meta:user-defined>
    <meta:user-defined meta:name="OVERHEIDop.GmbID/DC.identifier">gmb-2024-271807</meta:user-defined>
    <meta:user-defined meta:name="OVERHEIDop.versieInformatie"/>
  </office:meta>
</office:document-meta>
</file>