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urens Reaellaan 37 2024BC Haarlem, 0392-2024-0060367, het verwijderen van een muur tussen de keuken en de woonkamer, verzonden 19-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80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0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0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0367</meta:user-defined>
    <meta:user-defined meta:name="DCTERMS.abstract">het verwijderen van een muur tussen de keuken en de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urens Reaellaan 37 2024BC Haarlem, 0392-2024-0060367, het verwijderen van een muur tussen de keuken en de woonkamer, verzonden 19-06-2024</meta:user-defined>
    <meta:user-defined meta:name="DCTERMS.W3CDTF/DCTERMS.available">2024-06-21</meta:user-defined>
    <meta:user-defined meta:name="DCTERMS.W3CDTF/OVERHEIDop.jaargang">2024</meta:user-defined>
    <meta:user-defined meta:name="OVERHEIDop.publicationIssue">271805</meta:user-defined>
    <meta:user-defined meta:name="OVERHEIDop.GmbID/DC.identifier">gmb-2024-271805</meta:user-defined>
    <meta:user-defined meta:name="OVERHEIDop.versieInformatie"/>
  </office:meta>
</office:document-meta>
</file>