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en vergunning vrij bouwen van een aanbouw op locatie Klaverhof 2 te Rijsbergen (plan Hoefakkers)</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438 voor het bouwen van een woning en vergunning vrij bouwen van een aanbouw op locatie Klaverhof 2 te Rijsbergen (plan Hoefakkers). De vergunning is verleend en verzonden op 12-01-2024.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Uitrit aanleggen of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43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18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300438</meta:user-defined>
    <dc:language>nl</dc:language>
    <meta:user-defined meta:name="OVERHEIDop.locatietype/OVERHEIDop.gebiedsmarkering">Perceel</meta:user-defined>
    <meta:user-defined meta:name="DC.title">Kennisgeving besluit op aanvraag omgevingsvergunning voor het bouwen van een woning en vergunning vrij bouwen van een aanbouw op locatie Klaverhof 2 te Rijsbergen (plan Hoefakkers)</meta:user-defined>
    <meta:user-defined meta:name="DCTERMS.W3CDTF/DCTERMS.available">2024-01-16</meta:user-defined>
    <meta:user-defined meta:name="DCTERMS.W3CDTF/OVERHEIDop.jaargang">2024</meta:user-defined>
    <meta:user-defined meta:name="OVERHEIDop.publicationIssue">27180</meta:user-defined>
    <meta:user-defined meta:name="OVERHEIDop.GmbID/DC.identifier">gmb-2024-27180</meta:user-defined>
    <meta:user-defined meta:name="OVERHEIDop.versieInformatie"/>
  </office:meta>
</office:document-meta>
</file>