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Havendijk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Oesterfestival 2024 aan de Havendijk 12 in Yerseke op 12 oktober 2024 van 11:00 tot 21:30 uur, op 13 oktober 2024 van 12:00 tot 18:30 uur en op 14 oktober 2024 van 12:00 tot 17:30 uur.</text:p>
            <text:p text:style-name="common-al"/>
            <text:p text:style-name="common-al">Verzenddatum besluit: 18 juni 2024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179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Havendijk 12 in Yersek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99</meta:user-defined>
    <meta:user-defined meta:name="OVERHEIDop.GmbID/DC.identifier">gmb-2024-271799</meta:user-defined>
    <meta:user-defined meta:name="OVERHEIDop.versieInformatie"/>
  </office:meta>
</office:document-meta>
</file>