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8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48, 9626 AG, voor het slopen van een schuur, 15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179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9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9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Hoofdweg 48 Schildwolde, aanvraag vergunnin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796</meta:user-defined>
    <meta:user-defined meta:name="OVERHEIDop.GmbID/DC.identifier">gmb-2024-271796</meta:user-defined>
    <meta:user-defined meta:name="OVERHEIDop.versieInformatie"/>
  </office:meta>
</office:document-meta>
</file>