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ushoornweg 9A, 8317PT Kraggenbur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Omgevingsvergunning verleend voor deze locatie. Het gaat om het bouwen van een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79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7</meta:user-defined>
    <meta:user-defined meta:name="DCTERMS.abstract">Neushoornweg 9A, 8317PT Kraggenburg: Omgevingsvergunning 19 juni 2024 het bouwen van een garage</meta:user-defined>
    <dc:language>nl</dc:language>
    <meta:user-defined meta:name="OVERHEIDop.locatietype/OVERHEIDop.gebiedsmarkering">Vlak</meta:user-defined>
    <meta:user-defined meta:name="DC.title">Besluit omgevingsvergunning Neushoornweg 9A, 8317PT Kraggenburg: het bouwen van een garag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95</meta:user-defined>
    <meta:user-defined meta:name="OVERHEIDop.GmbID/DC.identifier">gmb-2024-271795</meta:user-defined>
    <meta:user-defined meta:name="OVERHEIDop.versieInformatie"/>
  </office:meta>
</office:document-meta>
</file>