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visie melkveehouderij Van Loon Rilland aan Zimmermanweg 7 te Ril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hebben Van Loon Rilland, gelegen aan Zimmermanweg 7 in Rilland, een omgevingsvergunning verleend voor het veranderen van de veebezetting, het bouwen van een nieuw strohok, het veranderen van het mestbassin en het verwijderen van de spoelplaats. De omgevingsvergunning is op twee kleine onderdelen gewijzigd ten opzichte van de ontwerp-omgevingsvergunning: er is een toets van constructieve stukken toegevoegd en in de beschouwing van geluid is het verladen van diesel toegevoegd.</text:p>
            <text:p text:style-name="common-al">De vergunning en de bijbehorende stukken liggen ter inzage van 27 juni 2024 tot en met 7 augustus 2024. U kunt de vergunning en de bijbehorende stukken gedurende die periode digitaal bekijken via het digitale publicatieblad op <text:a xlink:href="http://officielebekendmakingen.nl" xlink:type="simple"><text:span text:style-name="nadrukondlijn">officielebekendmakingen.nl</text:span></text:a>. De documenten hangen als ‘Bekijk documenten’ (in de linker kantlijn) aan de digitale publicatie van deze omgevingsvergunning.</text:p>
            <text:p text:style-name="common-al">U kunt de omgevingsvergunning ook binnen de genoemde periode bekijken bij de publieksbalie van de gemeente Terneuzen, Stadhuisplein 1 in Terneuzen, van maandag tot en met vrijdag van 12.00 tot 16.30 uur en/of gedurende openingstijden in het gemeentehuis van Reimerswaal, Oude Plein 1 in Kruiningen. </text:p>
            <text:p text:style-name="common-al">De omgevingsvergunning staat geregistreerd onder kenmerk: 00281223.</text:p>
            <text:p text:style-name="common-al">Wanneer u belanghebbende bent of wanneer u een niet-belanghebbende bent die eerder een ontvankelijke zienswijze heeft ingediend tegen de ontwerp-omgevingsvergunning, kunt u tot en met 7 augustus 2024 tegen de vergunning in beroep gaan. Dat doet u bij de rechtbank Zeeland-West Brabant, Afdeling Bestuursrechtspraak locatie Breda, team bestuursrecht, Postbus 90006, 4800 PA Breda. </text:p>
            <text:p text:style-name="common-al">De vergunning treedt op 8 augustus 2024 in werking, tenzij een voorlopige voorziening is aangevraagd. Dit kan bij de voorzieningenrechter van de afdeling bestuursrecht van de rechtbank Zeeland-West Brabant, locatie Breda, team bestuursrecht, Postbus 90006, 4800 PA Breda. U kunt ook online een beroepschrift indienen en/of een voorlopige voorziening aanvragen via de website: <text:a xlink:href="https://www.rechtspraak.nl/" xlink:type="simple"><text:span text:style-name="nadrukondlijn">https://www.rechtspraak.nl/</text:span></text:a>. Voor meer informatie kunt de rechtbank bellen. Dit kan via het telefoonnummer 088 361 15 53.</text:p>
            <text:p text:style-name="last-al">Voor het inzien en eventuele kopieën van (stukken van) deze omgevingsvergunning, of een mondelinge toelichting hierop, kunt u contact opnemen met RUD Zeeland (tel. 0115 – 745 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178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8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8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281223</meta:user-defined>
    <dc:language>nl</dc:language>
    <meta:user-defined meta:name="OVERHEIDop.locatietype/OVERHEIDop.gebiedsmarkering">Adres</meta:user-defined>
    <meta:user-defined meta:name="DC.title">Toestemming voor de revisie melkveehouderij Van Loon Rilland aan Zimmermanweg 7 te Rilland</meta:user-defined>
    <meta:user-defined meta:name="OVERHEIDop.datumEindeReactietermijn">2024-08-07</meta:user-defined>
    <meta:user-defined meta:name="OVERHEIDop.TilID/OVERHEIDop.terinzageleggingOP">til-2024-19016</meta:user-defined>
    <meta:user-defined meta:name="DCTERMS.W3CDTF/DCTERMS.available">2024-06-26</meta:user-defined>
    <meta:user-defined meta:name="DCTERMS.W3CDTF/OVERHEIDop.jaargang">2024</meta:user-defined>
    <meta:user-defined meta:name="OVERHEIDop.publicationIssue">271783</meta:user-defined>
    <meta:user-defined meta:name="OVERHEIDop.GmbID/DC.identifier">gmb-2024-271783</meta:user-defined>
    <meta:user-defined meta:name="OVERHEIDop.versieInformatie"/>
  </office:meta>
</office:document-meta>
</file>