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7SV) Van der Sterrweg 6 –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7SV) Van der Sterrweg 6 – Den Hoorn: het wijzigen van het bedrijf met het opzetten van extra zomeractiviteiten, het kamperen bij de boer op het terrein; Zaaknummer OMG-002735 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78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2735 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7SV) Van der Sterrweg 6 – Den Hoor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82</meta:user-defined>
    <meta:user-defined meta:name="OVERHEIDop.GmbID/DC.identifier">gmb-2024-271782</meta:user-defined>
    <meta:user-defined meta:name="OVERHEIDop.versieInformatie"/>
  </office:meta>
</office:document-meta>
</file>