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oenstraat 23, 6211KV Maastricht. Verlenging beslistermijn omgevingsvergunning, het verbouwen van het pand tot 7 appartementen op de 1e en 2e verdie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563</text:p>
            <text:p text:style-name="common-al">
            <text:span text:style-name="nadrukvet">Kapoenstraat 23, 6211KV Maastricht</text:span>
          </text:p>
            <text:p text:style-name="common-al">
            <text:span text:style-name="nadrukvet">het verbouwen van het pand tot 7 appartementen op de 1e en 2e verdieping </text:span>
          </text:p>
            <text:p text:style-name="common-al"/>
            <text:p text:style-name="common-al">
            <text:span text:style-name="nadrukvet">Datum ontvangst aanvraag:</text:span> 24 jul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1780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78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78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563</meta:user-defined>
    <dc:language>nl</dc:language>
    <meta:user-defined meta:name="OVERHEIDop.locatietype/OVERHEIDop.gebiedsmarkering">Punt</meta:user-defined>
    <meta:user-defined meta:name="DC.title">Kapoenstraat 23, 6211KV Maastricht. Verlenging beslistermijn omgevingsvergunning, het verbouwen van het pand tot 7 appartementen op de 1e en 2e verdieping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780</meta:user-defined>
    <meta:user-defined meta:name="OVERHEIDop.GmbID/DC.identifier">gmb-2024-271780</meta:user-defined>
    <meta:user-defined meta:name="OVERHEIDop.versieInformatie"/>
  </office:meta>
</office:document-meta>
</file>