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kozijnen en de kleur van de voorgevel aan Voorstraat 14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1-2024, Voorstraat 14 B, Harlingen, het wijzigen van kozijnen en de kleur va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17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kozijnen en de kleur van de voorgevel aan Voorstraat 14 B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78</meta:user-defined>
    <meta:user-defined meta:name="OVERHEIDop.GmbID/DC.identifier">gmb-2024-27178</meta:user-defined>
    <meta:user-defined meta:name="OVERHEIDop.versieInformatie"/>
  </office:meta>
</office:document-meta>
</file>