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brug in de Esschertsweg te Emst, op het perceel kadastraal bekend gemeente Epe en Oene, Sectie K, nummer 2066aan  (9801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vangen van de brug in de Esschertsweg te Emst, op het perceel kadastraal bekend gemeente Epe en Oene, Sectie K, nummer 2066 aan .Datum besluit:  18-06-2024Zaaknummer:  980135</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1776</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776</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776</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1558</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vervangen van de brug in de Esschertsweg te Emst, op het perceel kadastraal bekend gemeente Epe en Oene, Sectie K, nummer 2066aan  (980135)</meta:user-defined>
    <meta:user-defined meta:name="DCTERMS.W3CDTF/DCTERMS.available">2024-06-21</meta:user-defined>
    <meta:user-defined meta:name="DCTERMS.W3CDTF/OVERHEIDop.jaargang">2024</meta:user-defined>
    <meta:user-defined meta:name="OVERHEIDop.publicationIssue">271776</meta:user-defined>
    <meta:user-defined meta:name="OVERHEIDop.GmbID/DC.identifier">gmb-2024-271776</meta:user-defined>
    <meta:user-defined meta:name="OVERHEIDop.versieInformatie"/>
  </office:meta>
</office:document-meta>
</file>