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1ME) Ongeren 11 –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1ME) Ongeren 11 – Den Burg: het wijzigen van het bedrijf met het planten van fruitbomen op het agrarisch perceel buiten het bouwvlak; Zaaknummer 390003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77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0003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1ME) Ongeren 11 – Den Bu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70</meta:user-defined>
    <meta:user-defined meta:name="OVERHEIDop.GmbID/DC.identifier">gmb-2024-271770</meta:user-defined>
    <meta:user-defined meta:name="OVERHEIDop.versieInformatie"/>
  </office:meta>
</office:document-meta>
</file>