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stelrodeseweg sectie B 111 (nabij nr.1) 5406 V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4 het besluit genomen om de aanvraag omgevingsvergunning met zaaknummer <text:span text:style-name="nadrukvet">38987-2023</text:span> buiten behandeling te stellen.</text:p>
            <text:p text:style-name="common-al">De zaak betreft locatie Nistelrodeseweg sectie B 111 (nabij nr.1) 5406 VB Uden en heeft de omschrijving "plaatsen van een zendmast ten behoeve van mobiele telecommunicatie en afwijken van het bestemmingsplan".</text:p>
            <text:p text:style-name="common-al">Indien u belanghebbende bent, kunt u bezwaar maken tegen dit besluit.</text:p>
            <text:p text:style-name="common-al">De termijn voor het indienen van een bezwaar start op 17-01-2024 en duurt 6 weken, tot en met 28-02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9872023</meta:user-defined>
    <meta:user-defined meta:name="DCTERMS.abstract">plaatsen van een zendmast ten behoeve van mobiele telecommunicatie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Nistelrodeseweg sectie B 111 (nabij nr.1) 5406 VB Uden buiten behandeling stell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77</meta:user-defined>
    <meta:user-defined meta:name="OVERHEIDop.GmbID/DC.identifier">gmb-2024-27177</meta:user-defined>
    <meta:user-defined meta:name="OVERHEIDop.versieInformatie"/>
  </office:meta>
</office:document-meta>
</file>