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Gravendijk kadastraal bekend sectie H nrs. 8195, 5506, 8063, 6142, 8102, 5835 en 5106: aanpassen bestaande gemaal en aanpassen rioolwater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Gravendijk kadastraal bekend sectie H nrs. 8195, 5506, 8063, 6142, 8102, 5835 en 5106</text:p>
            <text:p text:style-name="common-al">
            <text:span text:style-name="nadrukvet">Project:</text:span> het aanpassen van het bestaande gemaal en aanpassen van de rioolwaterpersleiding</text:p>
            <text:p text:style-name="common-al">
            <text:span text:style-name="nadrukvet">Verzonden:</text:span> 19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17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012</meta:user-defined>
    <meta:user-defined meta:name="DCTERMS.abstract">het aanpassen van het bestaande gemaal en aanpassen van de rioolwaterpersleid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Gravendijk kadastraal bekend sectie H nrs. 8195, 5506, 8063, 6142, 8102, 5835 en 5106: aanpassen bestaande gemaal en aanpassen rioolwaterperslei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768</meta:user-defined>
    <meta:user-defined meta:name="OVERHEIDop.GmbID/DC.identifier">gmb-2024-271768</meta:user-defined>
    <meta:user-defined meta:name="OVERHEIDop.versieInformatie"/>
  </office:meta>
</office:document-meta>
</file>