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 door Vocalis voor het houden van een afsluitende repetitie op 3 juli 2024 op het veld naast de oude toren aan het Kerkeind in Ha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
                  <text:span text:style-name="nadrukvet">Vocalis </text:span>
                </text:span>voor het houden van een afsluitende repetitie op 3 juli 2024 van 19.00 uur tot 21.00 uur op het veld naast de oude toren aan het Kerkeind in Haaren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7176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6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6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 door Vocalis voor het houden van een afsluitende repetitie op 3 juli 2024 op het veld naast de oude toren aan het Kerkeind in Haar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1764</meta:user-defined>
    <meta:user-defined meta:name="OVERHEIDop.GmbID/DC.identifier">gmb-2024-271764</meta:user-defined>
    <meta:user-defined meta:name="OVERHEIDop.versieInformatie"/>
  </office:meta>
</office:document-meta>
</file>