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organiseren van een straatbarbecue op 6 juli 2024 in Langvennen Oodst 116-76 en 149-113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text:span text:style-name="nadrukvet"> het organiseren van een straatbarbecue op zaterdag 6 juli 2024 van 16.00 uur tot 01.00 uur in Langvennen Oost 116-76 en 149-113 Oisterwijk. Verzonden aan aanvrager 20-06-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7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een straatbarbecue op 6 juli 2024 in Langvennen Oodst 116-76 en 149-113 Oisterwijk</meta:user-defined>
    <meta:user-defined meta:name="DCTERMS.W3CDTF/DCTERMS.available">2024-06-26</meta:user-defined>
    <meta:user-defined meta:name="DCTERMS.W3CDTF/OVERHEIDop.jaargang">2024</meta:user-defined>
    <meta:user-defined meta:name="OVERHEIDop.publicationIssue">271760</meta:user-defined>
    <meta:user-defined meta:name="OVERHEIDop.GmbID/DC.identifier">gmb-2024-271760</meta:user-defined>
    <meta:user-defined meta:name="OVERHEIDop.versieInformatie"/>
  </office:meta>
</office:document-meta>
</file>