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Samen voor Haaren voor het houden van de Kids Survival Run op 1 september 2024 in het Park Ruijbosch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Samen voor Haaren </text:span>voor het houden van de Kids Survival Run op zondag 1 september 2024 van 10.00 uur tot 18.00 uur in het Park Ruijbosch in Haaren. Verzonden aan aanvrager op 18-06-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175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5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5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Stichting Samen voor Haaren voor het houden van de Kids Survival Run op 1 september 2024 in het Park Ruijbosch in Haaren</meta:user-defined>
    <meta:user-defined meta:name="DCTERMS.W3CDTF/DCTERMS.available">2024-06-26</meta:user-defined>
    <meta:user-defined meta:name="DCTERMS.W3CDTF/OVERHEIDop.jaargang">2024</meta:user-defined>
    <meta:user-defined meta:name="OVERHEIDop.publicationIssue">271756</meta:user-defined>
    <meta:user-defined meta:name="OVERHEIDop.GmbID/DC.identifier">gmb-2024-271756</meta:user-defined>
    <meta:user-defined meta:name="OVERHEIDop.versieInformatie"/>
  </office:meta>
</office:document-meta>
</file>