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Laagwaalderweg 32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ED) Laagwaalderweg 32 in De Waal: zaaknummer 3448686 Inpandige verbouwing van een pand voor het realiseren van extra werkruimtes. De uiterste beslisdatum wordt 11 augustus 2024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75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686</meta:user-defined>
    <dc:language>nl</dc:language>
    <meta:user-defined meta:name="OVERHEIDop.locatietype/OVERHEIDop.gebiedsmarkering">Adres</meta:user-defined>
    <meta:user-defined meta:name="DC.title">Omgevingsvergunning Verlengen beslistermijn - Laagwaalderweg 32 in De Wa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52</meta:user-defined>
    <meta:user-defined meta:name="OVERHEIDop.GmbID/DC.identifier">gmb-2024-271752</meta:user-defined>
    <meta:user-defined meta:name="OVERHEIDop.versieInformatie"/>
  </office:meta>
</office:document-meta>
</file>