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van Looylaan 8 3764BE Soest, kappen van een pruim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743846 voor een omgevingsvergunning voor het kappen van een pruimenboom op locatie Jac. van Looylaan 8 3764BE Soest. De vergunning is toegekend en is verzonden op 20-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3846</meta:user-defined>
    <meta:user-defined meta:name="DCTERMS.abstract">kappen van een pruim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c. van Looylaan 8 3764BE Soest, kappen van een pruimenboom</meta:user-defined>
    <meta:user-defined meta:name="DCTERMS.W3CDTF/DCTERMS.available">2024-06-21</meta:user-defined>
    <meta:user-defined meta:name="DCTERMS.W3CDTF/OVERHEIDop.jaargang">2024</meta:user-defined>
    <meta:user-defined meta:name="OVERHEIDop.publicationIssue">271744</meta:user-defined>
    <meta:user-defined meta:name="OVERHEIDop.GmbID/DC.identifier">gmb-2024-271744</meta:user-defined>
    <meta:user-defined meta:name="OVERHEIDop.versieInformatie"/>
  </office:meta>
</office:document-meta>
</file>