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3 kantoorunits, De Flammert 1011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3 kantoorunits aan De Flammert 1011, 5854NA Bergen L</text:p>
            <text:p text:style-name="common-al"/>
            <text:p text:style-name="common-al">De gemeente Bergen (L) heeft op 29 december 2023 een aanvraag voor een omgevingsvergunning ontvangen. De vergunning is aangevraagd voor plaatsen van 3 kantoorunits aan De Flammert 1011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7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Betreft: Aanvraag op locatie De Flammert 1011, 5854N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3 kantoorunits, De Flammert 1011, 5854NA Bergen 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74</meta:user-defined>
    <meta:user-defined meta:name="OVERHEIDop.GmbID/DC.identifier">gmb-2024-27174</meta:user-defined>
    <meta:user-defined meta:name="OVERHEIDop.versieInformatie"/>
  </office:meta>
</office:document-meta>
</file>