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omgevingsvergunning vestigen bedrijf, Maasbreeseweg 65, 5988P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4 een besluit genomen op de aanvraag omgevingsvergunning voor het tijdelijk vestigen van een bedrijf op de locatie Maasbreeseweg 65, 5988PA Helden. De aanvraag is geregistreerd onder zaaknummer Z2023-0000157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Het besluit en de bijbehorende stukken liggen vanaf 20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73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3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3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71</meta:user-defined>
    <meta:user-defined meta:name="DCTERMS.abstract">Betreft:  Besluit op locatie Maasbreeseweg 65, 5988PA Helden</meta:user-defined>
    <dc:language>nl</dc:language>
    <meta:user-defined meta:name="OVERHEIDop.locatietype/OVERHEIDop.gebiedsmarkering">Punt</meta:user-defined>
    <meta:user-defined meta:name="DC.title">Toestemming voor tijdelijke omgevingsvergunning vestigen bedrijf, Maasbreeseweg 65, 5988PA Helden</meta:user-defined>
    <meta:user-defined meta:name="DCTERMS.W3CDTF/DCTERMS.available">2024-06-21</meta:user-defined>
    <meta:user-defined meta:name="DCTERMS.W3CDTF/OVERHEIDop.jaargang">2024</meta:user-defined>
    <meta:user-defined meta:name="OVERHEIDop.publicationIssue">271739</meta:user-defined>
    <meta:user-defined meta:name="OVERHEIDop.GmbID/DC.identifier">gmb-2024-271739</meta:user-defined>
    <meta:user-defined meta:name="OVERHEIDop.versieInformatie"/>
  </office:meta>
</office:document-meta>
</file>